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officeooo:rsid="00186ca3" officeooo:paragraph-rsid="00186ca3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a xlink:type="simple" xlink:href="https://www.sklep.fpnnysa.com.pl/stolik-egzaminacyjny" text:style-name="Internet_20_link" text:visited-style-name="Visited_20_Internet_20_Link">Stolik egzaminacyjny 1 os. składany NR 6 Sklep FPN Nysa - pomoce dydaktyczne</text:a> </text:p>
      <text:p text:style-name="Standard"/>
      <text:p text:style-name="P1">Link do strony producent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User</meta:initial-creator>
    <meta:editing-cycles>2</meta:editing-cycles>
    <meta:creation-date>2021-10-18T19:57:00</meta:creation-date>
    <dc:date>2021-10-19T12:58:32.041000000</dc:date>
    <meta:editing-duration>PT29M48S</meta:editing-duration>
    <meta:generator>LibreOffice/7.0.1.2$Windows_X86_64 LibreOffice_project/7cbcfc562f6eb6708b5ff7d7397325de9e764452</meta:generator>
    <meta:document-statistic meta:table-count="0" meta:image-count="0" meta:object-count="0" meta:page-count="1" meta:paragraph-count="2" meta:word-count="17" meta:character-count="103" meta:non-whitespace-character-count="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